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es" fo:country="ES" style:font-size-asian="12pt" style:language-asian="en" style:country-asian="US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2pt" fo:language="es" fo:country="ES" style:text-underline-style="solid" style:text-underline-width="auto" style:text-underline-color="font-color" style:font-size-asian="12pt" style:language-asian="en" style:country-asian="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a del Coro San Jorge</text:p>
      <text:p text:style-name="P1"/>
      <text:p text:style-name="P1">Francis Poulenc<text:tab/><text:tab/><text:tab/>Exultate Deo<text:line-break/>(1899-1963)</text:p>
      <text:p text:style-name="P1">Henry Purcell<text:tab/><text:tab/><text:tab/>Hear my prayer<text:line-break/>(1659-1695)</text:p>
      <text:p text:style-name="P1">Bob Chilcott<text:tab/><text:tab/><text:tab/> <text:s text:c="9"/>My prayer <text:line-break/>f 1955</text:p>
      <text:p text:style-name="P1">J S Bach<text:tab/><text:tab/><text:tab/> <text:s text:c="9"/>Fürchte dich nicht<text:line-break/>(1685-1750)</text:p>
      <text:p text:style-name="P1">Tomás Luis de Victoria <text:s text:c="15"/>Kyrie y Gloria de la Misa <text:line-break/>(1548-1611)<text:tab/><text:tab/><text:tab/> <text:s text:c="9"/>Laetatus sum <text:s text:c="2"/></text:p>
      <text:p text:style-name="P1">Herbert Howells<text:tab/><text:tab/> <text:s text:c="9"/>del Réquiem<text:line-break/>(1892-1983)</text:p>
      <text:p text:style-name="P1">Sergei Rachmaninov<text:tab/><text:tab/>Nunc dimittis, Vespers<text:line-break/>(1873-1943)</text:p>
      <text:p text:style-name="P1">Jörgen Jersild<text:tab/><text:tab/><text:tab/>Kaerlighetsrosen<text:line-break/>(1913-2004)</text:p>
      <text:p text:style-name="P1"><text:bookmark text:name="_GoBack"/>Frank Martin<text:tab/><text:tab/><text:tab/> <text:s text:c="9"/>Credo de la Misa para Doble <text:line-break/>(1890-1974)<text:tab/><text:tab/><text:tab/> <text:s text:c="9"/>Coro<text:line-break/><text:lin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sv" style:country-asian="S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v" fo:country="SE" style:letter-kerning="true" style:font-name-asian="Calibri1" style:font-size-asian="11pt" style:language-asian="sv" style:country-asian="SE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ancis Poulenc</dc:title>
    <meta:initial-creator>Olov Risberg</meta:initial-creator>
    <dc:creator>ars ars</dc:creator>
    <meta:editing-cycles>3</meta:editing-cycles>
    <meta:creation-date>2015-06-10T09:18:00</meta:creation-date>
    <dc:date>2015-08-19T12:44:01.71</dc:date>
    <meta:editing-duration>PT00H07M36S</meta:editing-duration>
    <meta:generator>OpenOffice.org/3.0$Win32 OpenOffice.org_project/300m9$Build-9358</meta:generator>
    <meta:document-statistic meta:table-count="0" meta:image-count="0" meta:object-count="0" meta:page-count="1" meta:paragraph-count="10" meta:word-count="67" meta:character-count="541"/>
    <meta:template xlink:type="simple" xlink:actuate="onRequest" xlink:title="Normal_Wordconv.dotm" xlink:href=""/>
  </office:meta>
</office:document-meta>
</file>